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passen van de parkeerplaats Parijsboulevard (Verleend), Parijsboulevard, 6135 LD Sittard [STD00 M 1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passen van de parkeerplaats Parijsboulevard</text:p>
            <text:p text:style-name="common-al">
            <text:span text:style-name="nadrukvet">Locatie: </text:span>Parijsboulevard, 6135 LD Sittard [STD00 M 1023]</text:p>
            <text:p text:style-name="common-al">
            <text:span text:style-name="nadrukvet">Datum besluit: </text:span>5 november 2025,<text:span text:style-name="nadrukvet"> Verzenddatum besluit</text:span>: 5 november 2025</text:p>
            <text:p text:style-name="common-al">
            <text:span text:style-name="nadrukvet">Kenmerk:</text:span> 2025-0000230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anpassen van de parkeerplaats Parijsboulevard.</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46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2300</meta:user-defined>
    <meta:user-defined meta:name="DCTERMS.abstract">Betreft : beschikking op aanvraag op locatie Parijsboulevard, 6135 LD Sittard [STD00 M 1023]</meta:user-defined>
    <dc:language>nl</dc:language>
    <meta:user-defined meta:name="DC.title">Kennisgeving besluit aanpassen van de parkeerplaats Parijsboulevard (Verleend), Parijsboulevard, 6135 LD Sittard [STD00 M 1023]</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324</meta:user-defined>
    <meta:user-defined meta:name="OVERHEIDop.publicationIssue">484619</meta:user-defined>
    <meta:user-defined meta:name="OVERHEIDop.GmbID/DC.identifier">gmb-2025-484619</meta:user-defined>
    <meta:user-defined meta:name="OVERHEIDop.versieInformatie"/>
  </office:meta>
</office:document-meta>
</file>