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Markt 29, 4331 LJ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plaatsen van een kozijn aan Markt 29 te Middelburg.</text:span>
          </text:p>
            <text:p text:style-name="common-al">
            
          </text:p>
            <text:p text:style-name="common-al">Zaaknummer:<text:span text:style-name="nadrukvet"> 0687973804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plaatsen van een kozijn </text:span>aan <text:span text:style-name="nadrukvet">Markt 29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4-11-2025</text:span>. Zij neemt daarover waarschijnlijk voor <text:span text:style-name="nadrukvet">30-12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84618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618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618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973804</meta:user-defined>
    <dc:language>nl</dc:language>
    <meta:user-defined meta:name="OVERHEIDop.locatietype/OVERHEIDop.gebiedsmarkering">Punt</meta:user-defined>
    <meta:user-defined meta:name="DC.title">Aanvraag omgevingsvergunning reguliere procedure Markt 29, 4331 LJ Middelburg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4618</meta:user-defined>
    <meta:user-defined meta:name="OVERHEIDop.GmbID/DC.identifier">gmb-2025-484618</meta:user-defined>
    <meta:user-defined meta:name="OVERHEIDop.versieInformatie"/>
  </office:meta>
</office:document-meta>
</file>