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2e Wijziging Machtigingsbesluit uitvoering Beleidsregels handhaving huishoudelijk reglement GOO</text:p>
      <text:section text:name="regeling_id1-3-2" text:style-name="regeling">
        <text:section text:name="aanhef_id1-3-2-1" text:style-name="aanhef">
          <text:section text:name="preambule_id1-3-2-1-1" text:style-name="preambule">
            <text:p text:style-name="al">Het college van burgemeester en wethouders van Doesburg;</text:p>
            <text:p text:style-name="al"/>
            <text:p text:style-name="al">Overwegende, dat op 3 juni 2025 besloten is het Machtigingsbesluit uitvoering Beleidsregels handhaving huishoudelijk reglement GOO (hierna: Machtigingsbesluit) vast te stellen;</text:p>
            <text:p text:style-name="al"/>
            <text:p text:style-name="al">dat in dit Machtigingsbesluit aan de locatiemanager GOO machtiging is verleend tot het geven van een mondelinge waarschuwing en een 1e schriftelijke waarschuwing aan bewoners van een GOO, indien sprake is van een overtreding van een in het huishoudelijk reglement GOO opgenomen huisregel met lichte of middelzware overlast tot gevolg; </text:p>
            <text:p text:style-name="al"/>
            <text:p text:style-name="al">dat het door de aanstelling van een manager handhaving en veiligheid gewenst is ook aan deze medewerker machtiging te verlenen tot het geven van een mondelinge waarschuwing en een 1e schriftelijke waarschuwing aan bewoners van een GOO, indien sprake is van een overtreding van een in het huishoudelijk reglement GOO opgenomen huisregel met lichte of middelzware overlast tot gevolg;</text:p>
            <text:p text:style-name="al"/>
            <text:p text:style-name="al">gelet op Afdeling 10.1.1 van de Algemene wet bestuursrecht en artikel 4 van de Beleidsregels handhaving huishoudelijk reglement GOO;</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punt 1 van het Machtigingsbesluit van 3 juni 2025, gewijzigd bij besluit van 30 september 2025, als volgt te wijzigen: </text:p>
                <text:p text:style-name="al">aan de locatiemanager GOO en de manager handhaving en veiligheid machtiging verlenen tot het geven van een mondelinge waarschuwing en een 1e schriftelijke waarschuwing aan bewoners van een GOO, indien sprake is van een overtreding van een in het huishoudelijk reglement GOO opgenomen huisregel met lichte of middelzware overlast tot gevolg; </text:p>
              </text:list-item>
              <text:list-item text:style-override="id1-3-2-2-1-2-2">
                <text:number>2.</text:number>
                <text:p text:style-name="al">dit besluit in werking te laten treden op de dag na die van de bekendmaking hiervan. </text:p>
              </text:list-item>
            </text:list>
          </text:section>
        </text:section>
        <text:section text:name="regeling-sluiting_id1-3-2-3" text:style-name="regeling-sluiting">
          <text:section text:name="ondertekening_id1-3-2-3-1">
            <text:p><text:span text:style-name="functie">Vastgesteld bij besluit van het college van burgemeester en wethouders van Doesburg, d.d. 4 november 2025,</text:span></text:p>
          </text:section>
          <text:section text:name="ondertekening_id1-3-2-3-2">
            <text:p><text:span text:style-name="functie"/></text:p>
            <text:p><text:span text:style-name="functie">de secretaris,</text:span></text:p>
            <text:p><text:span text:style-name="functie">Peter Werkman</text:span></text:p>
          </text:section>
          <text:section text:name="ondertekening_id1-3-2-3-3">
            <text:p><text:span text:style-name="functie"/></text:p>
            <text:p><text:span text:style-name="functie">de burgemeester,</text:span></text:p>
            <text:p><text:span text:style-name="functie">Arco Hof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8461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1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1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Doesburg</meta:user-defined>
    <meta:user-defined meta:name="OVERHEIDop.Rubriek/DC.type">delegatie- of mandaatbesluit</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fdeling 10.1.1 van de Algemene wet bestuursrecht]|[1.0:c:BWBR0005537&amp;afdeling=10.1.1&amp;g=2025-04-04</meta:user-defined>
    <meta:user-defined meta:name="DCTERMS.alternative">Machtigingsbesluit uitvoering Beleidsregels handhaving huishoudelijk reglement GOO</meta:user-defined>
    <dc:language>nl</dc:language>
    <meta:user-defined meta:name="OVERHEIDop.locatietype/OVERHEIDop.gebiedsmarkering">Gemeente</meta:user-defined>
    <meta:user-defined meta:name="DC.title">Machtigingsbesluit uitvoering Beleidsregels handhaving huishoudelijk reglement GOO</meta:user-defined>
    <meta:user-defined meta:name="DCTERMS.W3CDTF/DCTERMS.available">2025-11-11</meta:user-defined>
    <meta:user-defined meta:name="DCTERMS.W3CDTF/OVERHEIDop.jaargang">2025</meta:user-defined>
    <meta:user-defined meta:name="OVERHEIDop.publicationIssue">484613</meta:user-defined>
    <meta:user-defined meta:name="OVERHEIDop.betreftRegeling">CVDR740273_3</meta:user-defined>
    <meta:user-defined meta:name="OVERHEIDop.GmbID/DC.identifier">gmb-2025-484613</meta:user-defined>
    <meta:user-defined meta:name="xs:date/OVERHEIDop.startdatum">2025-11-12</meta:user-defined>
    <meta:user-defined meta:name="OVERHEIDop.versieInformatie"/>
  </office:meta>
</office:document-meta>
</file>