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6, 5502A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Veldhoven een aanvraag omgevingsvergunning ontvangen.</text:p>
            <text:p text:style-name="common-al">De aanvraag betreft de locatie Heuvel 16, 5502AK te Veldhoven en heeft als omschrijving 'herbestemmen van de woning naar appartementen en 2 bedrijfsruimten'.</text:p>
            <text:p text:style-name="common-al">De aanvraag is geregistreerd onder zaaknummer VHZ2025-0186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6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65</meta:user-defined>
    <meta:user-defined meta:name="DCTERMS.abstract">herbestemmen van de woning naar appartementen en 2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16, 5502AK te Vel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12</meta:user-defined>
    <meta:user-defined meta:name="OVERHEIDop.GmbID/DC.identifier">gmb-2025-484612</meta:user-defined>
    <meta:user-defined meta:name="OVERHEIDop.versieInformatie"/>
  </office:meta>
</office:document-meta>
</file>