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doorkomst MTB toertocht De Pedaleur op 9 maart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2-2025 een verklaring van geen bezwaar afgegeven. De gemeente geeft hiermee toestemming voor doorkomst MTB toertocht De Pedaleur op 9 maart 2025 door de gemeente Bladel. Het kenmerk van de gemeente voor deze zaak is ZBLA2025-0001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4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30</meta:user-defined>
    <meta:user-defined meta:name="DCTERMS.abstract">doorkomst MTB toertocht De Pedaleur op 9 maart 2025</meta:user-defined>
    <dc:language>nl</dc:language>
    <meta:user-defined meta:name="OVERHEIDop.locatietype/OVERHEIDop.gebiedsmarkering">Punt</meta:user-defined>
    <meta:user-defined meta:name="DC.title">Verklaring geen bezwaar voor doorkomst MTB toertocht De Pedaleur op 9 maart 2025 door de gemeente Bladel</meta:user-defined>
    <meta:user-defined meta:name="DCTERMS.W3CDTF/DCTERMS.available">2025-02-06</meta:user-defined>
    <meta:user-defined meta:name="DCTERMS.W3CDTF/OVERHEIDop.jaargang">2025</meta:user-defined>
    <meta:user-defined meta:name="OVERHEIDop.publicationIssue">48461</meta:user-defined>
    <meta:user-defined meta:name="OVERHEIDop.GmbID/DC.identifier">gmb-2025-48461</meta:user-defined>
    <meta:user-defined meta:name="OVERHEIDop.versieInformatie"/>
  </office:meta>
</office:document-meta>
</file>