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uurijzer 22 5753SV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1-2025 een besluit genomen op de aanvraag omgevingsvergunning voor het realiseren van een bedrijfshal op 
    de locatie Vuurijzer 22 5753SV Deurne. De zaak is geregistreerd onder nummer HZ-2025-0946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
   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
    U kunt het bezwaar richten aan burgemeester en wethouders, Postbus 3, 5750 AA Deurne. De termijn voor het indienen van een 
    bezwaar start op 06-11-2025 en bedraagt 6 weken. Voor meer informatie over de procedur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8460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0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0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946</meta:user-defined>
    <meta:user-defined meta:name="DCTERMS.abstract">het realiseren van een bedrijfsh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uurijzer 22 5753SV Deurne</meta:user-defined>
    <meta:user-defined meta:name="OVERHEIDop.datumEindeReactietermijn">2025-12-18</meta:user-defined>
    <meta:user-defined meta:name="OVERHEIDop.terinzageleggingBG">https://mijnpublicaties.nl/Publicatie/e74ab9ef-5421-4b63-0588-08de11397a58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01</meta:user-defined>
    <meta:user-defined meta:name="OVERHEIDop.GmbID/DC.identifier">gmb-2025-484601</meta:user-defined>
    <meta:user-defined meta:name="OVERHEIDop.versieInformatie"/>
  </office:meta>
</office:document-meta>
</file>