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woning, Julianalaan 61, 3451CW Vleuten, GU-Z2025-0025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1, 3451CW Vleuten</text:p>
            <text:p text:style-name="common-al">GU-Z2025-0025536</text:p>
            <text:p text:style-name="common-al">Toelichting: het bouwen van een aanbouw a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6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536</meta:user-defined>
    <meta:user-defined meta:name="DCTERMS.abstract">Toelichting: het bouwen van een aanbouw a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aan de woning, Julianalaan 61, 3451CW Vleuten, GU-Z2025-0025536</meta:user-defined>
    <meta:user-defined meta:name="OVERHEIDop.datumEindeReactietermijn">2025-12-17</meta:user-defined>
    <meta:user-defined meta:name="OVERHEIDop.terinzageleggingBG">https://jeleefomgeving.nl/inzien/002220647/2b794e8b-4ebf-4a9d-b138-48c528eca318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00</meta:user-defined>
    <meta:user-defined meta:name="OVERHEIDop.GmbID/DC.identifier">gmb-2025-484600</meta:user-defined>
    <meta:user-defined meta:name="OVERHEIDop.versieInformatie"/>
  </office:meta>
</office:document-meta>
</file>