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uurijzer 22 5753SV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1-2025 een besluit genomen op de aanvraag omgevingsvergunning voor het realiseren van een bedrijfshal op 
    de locatie Vuurijzer 22 5753SV Deurne. De zaak is geregistreerd onder nummer HZ-2025-0946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
    U kunt het bezwaar richten aan burgemeester en wethouders, Postbus 3, 5750 AA Deurne. De termijn voor het indienen van een 
    bezwaar start op 06-11-2025 en bedraagt 6 weken. Voor meer informatie over de procedur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459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9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9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946</meta:user-defined>
    <meta:user-defined meta:name="DCTERMS.abstract">het realiseren van een bedrijfs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uurijzer 22 5753SV Deurne</meta:user-defined>
    <meta:user-defined meta:name="DCTERMS.W3CDTF/DCTERMS.available">2025-11-07</meta:user-defined>
    <meta:user-defined meta:name="DCTERMS.W3CDTF/OVERHEIDop.jaargang">2025</meta:user-defined>
    <meta:user-defined meta:name="OVERHEIDop.externeBijlage">Scan besluit omgevingsvergunning HZ-2025-0946 (...|exb-2025-40294</meta:user-defined>
    <meta:user-defined meta:name="OVERHEIDop.externeBijlage">Samenvatting 000 (geanonimiseerd) (3)|exb-2025-40295</meta:user-defined>
    <meta:user-defined meta:name="OVERHEIDop.externeBijlage">2024051 impressie 7 250709.jpg (geanonimiseerd)|exb-2025-40296</meta:user-defined>
    <meta:user-defined meta:name="OVERHEIDop.externeBijlage">2024051 impressie 8 250709.jpg (geanonimiseerd)|exb-2025-40297</meta:user-defined>
    <meta:user-defined meta:name="OVERHEIDop.externeBijlage">2024051 impressie 2 250709.jpg (geanonimiseerd)|exb-2025-40298</meta:user-defined>
    <meta:user-defined meta:name="OVERHEIDop.externeBijlage">2024051 impressie 1 250709.jpg (geanonimiseerd)|exb-2025-40299</meta:user-defined>
    <meta:user-defined meta:name="OVERHEIDop.externeBijlage">2024051 impressie 5 250709.jpg (geanonimiseerd)|exb-2025-40300</meta:user-defined>
    <meta:user-defined meta:name="OVERHEIDop.externeBijlage">2024051 impressie 4 250709.jpg (geanonimiseerd)|exb-2025-40301</meta:user-defined>
    <meta:user-defined meta:name="OVERHEIDop.externeBijlage">2024051 impressie 3 250709.jpg (geanonimiseerd)|exb-2025-40302</meta:user-defined>
    <meta:user-defined meta:name="OVERHEIDop.externeBijlage">2024051 impressie 6 250709.jpg (geanonimiseerd)|exb-2025-40303</meta:user-defined>
    <meta:user-defined meta:name="OVERHEIDop.externeBijlage">2024051 Be01 bev 250716.pdf (geanonimiseerd)|exb-2025-40304</meta:user-defined>
    <meta:user-defined meta:name="OVERHEIDop.externeBijlage">2024051 Be00a rio 250416.pdf (geanonimiseerd)|exb-2025-40305</meta:user-defined>
    <meta:user-defined meta:name="OVERHEIDop.externeBijlage">Situatietekening restkavel Binderen-Zuid.pdf (g...|exb-2025-40306</meta:user-defined>
    <meta:user-defined meta:name="OVERHEIDop.externeBijlage">2024051 Be03 drsn 250716.pdf (geanonimiseerd)|exb-2025-40307</meta:user-defined>
    <meta:user-defined meta:name="OVERHEIDop.externeBijlage">2024051 Be02 gev 250716.pdf (geanonimiseerd)|exb-2025-40308</meta:user-defined>
    <meta:user-defined meta:name="OVERHEIDop.publicationIssue">484598</meta:user-defined>
    <meta:user-defined meta:name="OVERHEIDop.GmbID/DC.identifier">gmb-2025-484598</meta:user-defined>
    <meta:user-defined meta:name="OVERHEIDop.versieInformatie"/>
  </office:meta>
</office:document-meta>
</file>