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circulair (demontage) slopen parkeergarage Noordereiland, Noordereiland 3 Zwolle [Zaaknummer 0193ESUITE2150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Noordereiland 3 Zwolle</text:p>
            <text:p text:style-name="common-al">
            <text:span text:style-name="nadrukvet">Zaakomschrijving:</text:span> het circulair (demontage) slopen van parkeergarage Noordereiland</text:p>
            <text:p text:style-name="common-al">
            <text:span text:style-name="nadrukvet">Zaaknummer:</text:span> 0193ESUITE215011202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inzien door in de linker balk op het kopje “Bekijk documenten” te klikken. Daarna klikt u op de link onder het kopje “Document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50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5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2150112025</meta:user-defined>
    <meta:user-defined meta:name="DCTERMS.abstract">het circulair (demontage) slopen van parkeergarage Noorderei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circulair (demontage) slopen parkeergarage Noordereiland, Noordereiland 3 Zwolle [Zaaknummer 0193ESUITE2150112025]</meta:user-defined>
    <meta:user-defined meta:name="OVERHEIDop.datumEindeReactietermijn">2025-12-18</meta:user-defined>
    <meta:user-defined meta:name="OVERHEIDop.terinzageleggingBG">https://mijnpublicaties.nl/Publicatie/ed7c4f98-f3a3-405e-0587-08de11397a58</meta:user-defined>
    <meta:user-defined meta:name="DCTERMS.W3CDTF/DCTERMS.available">2025-11-07</meta:user-defined>
    <meta:user-defined meta:name="DCTERMS.W3CDTF/OVERHEIDop.jaargang">2025</meta:user-defined>
    <meta:user-defined meta:name="OVERHEIDop.publicationIssue">484597</meta:user-defined>
    <meta:user-defined meta:name="OVERHEIDop.GmbID/DC.identifier">gmb-2025-484597</meta:user-defined>
    <meta:user-defined meta:name="OVERHEIDop.versieInformatie"/>
  </office:meta>
</office:document-meta>
</file>