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diplein 95, 5049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5, geregistreerd onder zaak(nummer) Z2025-00012495, aangaande:</text:p>
            <text:p text:style-name="common-al">Omschrijving/naam: <text:span text:style-name="nadrukvet">tijdelijk gebruik van openbare grond </text:span></text:p>
            <text:p text:style-name="common-al">Locatie/adres: <text:span text:style-name="nadrukvet">Verdiplein 95, 5049NP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4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5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495</meta:user-defined>
    <meta:user-defined meta:name="DCTERMS.abstract">Z2025-00012495 - tijdelijk gebruik van openbare gro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Verdiplein 95, 5049NP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95</meta:user-defined>
    <meta:user-defined meta:name="OVERHEIDop.GmbID/DC.identifier">gmb-2025-484595</meta:user-defined>
    <meta:user-defined meta:name="OVERHEIDop.versieInformatie"/>
  </office:meta>
</office:document-meta>
</file>