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lengen van tijdelijke vergunning stalling/opslag voor maximaal 5 jaar Westringdijk 1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Omgevingsdienst Midden-Holland (ODMH) namens gemeente Zuidplas besloten om de beslistermijn van de aanvraag met kenmerk 2025-00020055 voor het verlengen van de tijdelijke termijn voor stalling/opslag in kassen voor maximaal 5 jaar op de locatie Westringdijk 1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45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05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lengen van tijdelijke vergunning stalling/opslag voor maximaal 5 jaar Westringdijk 14 in Nieuwerkerk aan den IJss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91</meta:user-defined>
    <meta:user-defined meta:name="OVERHEIDop.GmbID/DC.identifier">gmb-2025-484591</meta:user-defined>
    <meta:user-defined meta:name="OVERHEIDop.versieInformatie"/>
  </office:meta>
</office:document-meta>
</file>