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brandwerende wand met deur in hal in 3 appartementengebouwen, Kamerledenlaan 6 t/m 46, 56 t/m 100 en 114 t/m 158 te Zwolle SWZ - complex 140 [Zaaknummer 0193ESUITE20171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 oktober 2025</text:span>
          </text:p>
            <text:p text:style-name="common-al">
            <text:span text:style-name="nadrukvet">Locatie:</text:span> Kamerledenlaan 6 t/m 46, 56 t/m 100 en 114 t/m 158 te Zwolle SWZ - complex 140</text:p>
            <text:p text:style-name="common-al">
            <text:span text:style-name="nadrukvet">Zaakomschrijving:</text:span> het plaatsen van een brandwerende wand met deur in de hal in 3 appartementengebouwen</text:p>
            <text:p text:style-name="common-al">
            <text:span text:style-name="nadrukvet">Zaaknummer:</text:span> 0193ESUITE2017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17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45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17102025</meta:user-defined>
    <meta:user-defined meta:name="DCTERMS.abstract">het plaatsen van een brandwerende wand met deur in de hal in 3 appartementengebouw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brandwerende wand met deur in hal in 3 appartementengebouwen, Kamerledenlaan 6 t/m 46, 56 t/m 100 en 114 t/m 158 te Zwolle SWZ - complex 140 [Zaaknummer 0193ESUITE2017102025]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87</meta:user-defined>
    <meta:user-defined meta:name="OVERHEIDop.GmbID/DC.identifier">gmb-2025-484587</meta:user-defined>
    <meta:user-defined meta:name="OVERHEIDop.versieInformatie"/>
  </office:meta>
</office:document-meta>
</file>