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Uitvoeringsprogramma Luchtkwaliteit gemeente Utrecht</text:p>
      <text:section text:name="zakelijke-mededeling_id1-3-2" text:style-name="zakelijke-mededeling">
        <text:section text:name="zakelijke-mededeling-tekst_id1-3-2-1" text:style-name="zakelijke-mededeling-tekst">
          <text:section text:name="tekst_id1-3-2-1-1" text:style-name="tekst">
            <text:p text:style-name="common-al">Gezonde lucht voor iedereen (2025-2030) </text:p>
            <text:p text:style-name="common-al">Burgemeester en wethouders van Utrecht hebben op 28 oktober 2025 het uitvoeringsprogramma luchtkwaliteit ‘Gezonde lucht voor iedereen’ vastgesteld. Het uitvoeringsprogramma geldt voor heel Utrecht.</text:p>
            <text:p text:style-name="common-al">
            <text:span text:style-name="nadrukvet">Samenvatting</text:span>
          </text:p>
            <text:p text:style-name="common-al">Utrecht is een stad waar gezondheid en leefbaarheid voorop staan. Dat betekent ook dat de lucht die we inademen zo gezond mogelijk moet zijn. Mensen kunnen er niet voor kiezen welke lucht ze inademen. Daarom vinden wij het belangrijk om inwoners te beschermen tegen ongezonde lucht. Dit uitvoeringsprogramma is een uitwerking van de <text:span text:style-name="nadrukondlijn">beleidsnota luchtkwaliteit ‘Gezonde lucht voor iedereen 2025-2030’</text:span>. Deze nota is onderdeel van het Begrotingsprogramma ‘Aantrekkelijke, groene leefomgeving en erfgoed’ en valt onder doelstelling 6: Leefomgeving en ondergrond. In ons beleid is beschreven waarom Utrecht de luchtkwaliteit wil verbeteren en welke maatregelen we nemen om dat te bereiken. Daarmee werkt Utrecht aan het verbeteren van de gezondheid van inwoners, ondernemers en bezoekers. Hiermee dragen we zorg voor onze wettelijke taak van het behalen van de EU-grenswaarden voor luchtkwaliteit. Ook dragen we bij aan het versneld behalen van de advieswaarden voor luchtkwaliteit van de Wereldgezondheidsorganisatie (WHO), zoals opgenomen als ambitie in het coalitieakkoord 2022-2026. In dit uitvoeringsprogramma geven we een overzicht van de maatregelen die we al nemen en staat een verdere uitwerking van de nieuwe maatregelen uit de beleidsnota.</text:p>
            <text:p text:style-name="common-al">
            <text:span text:style-name="nadrukvet">Doel van de vaststelling </text:span>
          </text:p>
            <text:p text:style-name="common-al">Het uitvoeringsprogramma geeft inzicht in de diverse maatregelen die we nemen om onze doelen op het gebied van luchtkwaliteit, emissieloos vervoer en emissieloos bouwen te behalen, met als hoofddoel het verbeteren van de gezondheid van de inwoners en bezoekers van Utrecht. Het uitvoeringsprogramma luchtkwaliteit is een uitwerking van het beleid uit de Omgevingsvisie Utrecht. </text:p>
            <text:p text:style-name="common-al">
            <text:span text:style-name="nadrukvet">Participatie</text:span>
          </text:p>
            <text:p text:style-name="common-al">De maatregelen in de beleidsnota zijn tot stand gekomen met input van Utrechters. De ontwerp-beleidsnota heeft in de zomer van 2023 ter inzage gelegen. Uit de reacties bleek dat inwoners behoefte hadden aan meer duidelijkheid over welke maatregelen er komen. Daarom hebben we in de definitieve versie van de beleidsnota ook een keuze voor maatregelen opgenomen. Omdat de maatregelen invloed hebben op Utrecht en haar inwoners en ondernemers hebben we toen een participatietraject opgestart. We voerden straatgesprekken, zetten een enquête uit, spraken met jongeren en organiseerden meerdere meedenksessies. De resultaten daarvan zijn meegenomen in de afweging van de maatregelen in de beleidsnota. Dit participatietraject (Samen stad maken) heeft daarmee ook als input en leidraad gediend voor de verdere uitwerking van de maatregelen in dit uitvoeringsprogramma.</text:p>
            <text:p text:style-name="common-al">Voor één maatregel hebben we extra input opgehaald. In de beleidsnota was aangekondigd dat we gaan onderzoeken of er bedrijventerreinen uitgezonderd moeten worden van de stadsbrede nul-emissiezone die we in 2030 invoeren. We hebben aan ondernemers gevraagd hoe zij aankijken tegen de uitbreiding van de nul-emissiezone en waar ze problemen zien ontstaan. Mede op basis van deze input hebben we geconstateerd dat we verder moeten onderzoeken welke bedrijventerreinen uitgezonderd gaan worden, en welke niet.</text:p>
            <text:p text:style-name="common-al">
            <text:span text:style-name="nadrukvet">Stukken inzien</text:span>
          </text:p>
            <text:p text:style-name="common-al">U kunt het uitvoeringsprogramma en de stukken die daarbij horen bekijken op de volgende manieren:</text:p>
            <text:list text:style-name="id1-3-2-1-1-12">
              <text:list-item text:style-override="id1-3-2-1-1-12-1">
                <text:number>-</text:number>
                <text:p text:style-name="al">Op officielebekendmakingen.nl</text:p>
              </text:list-item>
            </text:list>
            <text:list text:style-name="id1-3-2-1-1-13">
              <text:list-item text:style-override="id1-3-2-1-1-13-1">
                <text:number>-</text:number>
                <text:p text:style-name="al">Op utrecht.nl/omgevingsvisie <text:a xlink:href="https://omgevingsvisie.utrecht.nl/" xlink:type="simple">link omgevingsvisie Utrecht</text:a></text:p>
              </text:list-item>
            </text:list>
            <text:p text:style-name="common-al">
            <text:span text:style-name="nadrukvet">Geen beroep</text:span>
          </text:p>
            <text:p text:style-name="last-al">Tegen het uitvoeringsprogramma luchtkwaliteit staat geen beroep bij de recht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5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Utrecht</meta:user-defined>
    <meta:user-defined meta:name="OVERHEID.Informatietype/DC.type">officiële publicatie</meta:user-defined>
    <meta:user-defined meta:name="OVERHEIDop.Rubriek/DC.type">participatie</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vaststelling Uitvoeringsprogramma Luchtkwaliteit gemeente Utrecht</meta:user-defined>
    <meta:user-defined meta:name="DCTERMS.W3CDTF/DCTERMS.available">2025-11-07</meta:user-defined>
    <meta:user-defined meta:name="OVERHEIDop.externeBijlage">Uitvoeringsprogramma Luchtkwaliteit 2025 - 2030|exb-2025-40287</meta:user-defined>
    <meta:user-defined meta:name="OVERHEIDop.externeBijlage">Effectstudie MKBA wegvervoermaatregelen Utrecht|exb-2025-40288</meta:user-defined>
    <meta:user-defined meta:name="OVERHEIDop.externeBijlage">Monitoring Luchtkwaliteit Utrecht|exb-2025-40289</meta:user-defined>
    <meta:user-defined meta:name="DCTERMS.W3CDTF/OVERHEIDop.jaargang">2025</meta:user-defined>
    <meta:user-defined meta:name="OVERHEIDop.publicationIssue">484585</meta:user-defined>
    <meta:user-defined meta:name="OVERHEIDop.GmbID/DC.identifier">gmb-2025-484585</meta:user-defined>
    <meta:user-defined meta:name="OVERHEIDop.versieInformatie"/>
  </office:meta>
</office:document-meta>
</file>