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Beestenmarkt 1, 2512 EB 's-Gravenhage, Prinsegracht 14 A, 2512 GA 's-Gravenhage, Prinsegracht 16,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duurzamen van de bedrijfsruimtes Lange Beestenmarkt 1, Prinsegracht 16 en de woning Prinsegracht 14A door het vervangen van de kozijnen met enkelglas door kozijnen met HR++- en vacuüm glas, het isoleren van het dak en de binnenkant van de gevel, het plaatsen van een warmtepomp met bijbehorende installatie en een luchtbehandelingsinstallatie en het doen van onderhoud</text:p>
            <text:p text:style-name="common-al"/>
            <text:p text:style-name="common-al">Ons kenmerk: VTH2025-2535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Beestenmarkt 1, 2512 EB 's-Gravenhage, Prinsegracht 14 A, 2512 GA 's-Gravenhage, Prinsegracht 16, 2512 GA 's-Gravenhage</text:p>
            <text:p text:style-name="common-al">
            
          </text:p>
            <text:p text:style-name="common-al">
            <text:span text:style-name="nadrukvet">
              <text:span text:style-name="nadrukcur">Datum bekendmaking besluit:</text:span>
            </text:span>
          </text:p>
            <text:p text:style-name="common-al">0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5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5-25353</meta:user-defined>
    <meta:user-defined meta:name="DCTERMS.abstract">het verduurzamen van de bedrijfsruimtes Lange Beestenmarkt 1, Prinsegracht 16 en de woning Prinsegracht 14A door het vervangen van de kozijnen met enkelglas door kozijnen met HR++- en vacuüm glas, het isoleren van het dak en de binnenkant van de gevel, het plaatsen van een warmtepomp met bijbehor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Lange Beestenmarkt 1, 2512 EB 's-Gravenhage, Prinsegracht 14 A, 2512 GA 's-Gravenhage, Prinsegracht 16, 2512 GA 's-Gravenhage</meta:user-defined>
    <meta:user-defined meta:name="OVERHEIDop.datumEindeReactietermijn">2025-12-19</meta:user-defined>
    <meta:user-defined meta:name="OVERHEIDop.terinzageleggingBG">https://www.digitale-inzage.nl/Den%20Haag/dossier/DLzjGWaHB0maP4MoMYjJUQ</meta:user-defined>
    <meta:user-defined meta:name="DCTERMS.W3CDTF/DCTERMS.available">2025-11-07</meta:user-defined>
    <meta:user-defined meta:name="DCTERMS.W3CDTF/OVERHEIDop.jaargang">2025</meta:user-defined>
    <meta:user-defined meta:name="OVERHEIDop.publicationIssue">484584</meta:user-defined>
    <meta:user-defined meta:name="OVERHEIDop.GmbID/DC.identifier">gmb-2025-484584</meta:user-defined>
    <meta:user-defined meta:name="OVERHEIDop.versieInformatie"/>
  </office:meta>
</office:document-meta>
</file>