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deeltelijk wijzigen de van eerder verleende vergunning voor CAB woongebouw, CAB-rondom 90A, 3534BE Utrecht, GU-Z2025-0024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B-rondom 90A, 3534BE Utrecht</text:p>
            <text:p text:style-name="common-al">GU-Z2025-0024893</text:p>
            <text:p text:style-name="common-al">Toelichting: het gedeeltelijk wijzigen de van eerder verleende vergunning voor CAB woon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58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8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24893</meta:user-defined>
    <meta:user-defined meta:name="DCTERMS.abstract">Toelichting: het gedeeltelijk wijzigen de van eerder verleende vergunning voor CAB woongebouw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gedeeltelijk wijzigen de van eerder verleende vergunning voor CAB woongebouw, CAB-rondom 90A, 3534BE Utrecht, GU-Z2025-0024893</meta:user-defined>
    <meta:user-defined meta:name="OVERHEIDop.datumEindeReactietermijn">2025-12-17</meta:user-defined>
    <meta:user-defined meta:name="OVERHEIDop.terinzageleggingBG">https://jeleefomgeving.nl/inzien/002220647/df0f4aec-e437-462b-8383-0bc82758d0a4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81</meta:user-defined>
    <meta:user-defined meta:name="OVERHEIDop.GmbID/DC.identifier">gmb-2025-484581</meta:user-defined>
    <meta:user-defined meta:name="OVERHEIDop.versieInformatie"/>
  </office:meta>
</office:document-meta>
</file>