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Uitstraat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locaties een tijdelijke standplaatsvergunning is verleend: StroopwafelKing voor Stroopwafels.</text:p>
            <text:p text:style-name="tussenkopcur">Waar </text:p>
            <text:p text:style-name="common-al">Uitstraat, 3201 EN Spijkenisse.</text:p>
            <text:p text:style-name="tussenkopcur">Wanneer</text:p>
            <text:p text:style-name="common-al">Diverse data in 2026</text:p>
            <text:p text:style-name="common-al">
            <text:span text:style-name="nadrukvet">Dossiernummer</text:span>
          </text:p>
            <text:p text:style-name="tussenkopcur">4654289.</text:p>
            <text:p text:style-name="tussenkopcur">Datum aanvraag</text:p>
            <text:p text:style-name="common-al">29 september 2025.</text:p>
            <text:p text:style-name="tussenkopcur">Datum besluit</text:p>
            <text:p text:style-name="common-al">5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5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54289</meta:user-defined>
    <dc:language>nl</dc:language>
    <meta:user-defined meta:name="OVERHEIDop.locatietype/OVERHEIDop.gebiedsmarkering">Weg</meta:user-defined>
    <meta:user-defined meta:name="DC.title">Gemeente Nissewaard - Verleende standplaatsvergunning – Uitstraat, 3201 EN Spijkeniss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75</meta:user-defined>
    <meta:user-defined meta:name="OVERHEIDop.GmbID/DC.identifier">gmb-2025-484575</meta:user-defined>
    <meta:user-defined meta:name="OVERHEIDop.versieInformatie"/>
  </office:meta>
</office:document-meta>
</file>