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ouwen van een woning op Steenovens 22 5563CB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048</text:p>
            <text:p text:style-name="common-al">Ontvangstdatum aanvraag: 03-02-2025</text:p>
            <text:p text:style-name="common-al">Plaats/adres: Steenovens 22 5563CB Westerhoven</text:p>
            <text:p text:style-name="common-al">Omschrijving: het uit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45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048</meta:user-defined>
    <meta:user-defined meta:name="DCTERMS.abstract">uit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ouwen van een woning op Steenovens 22 5563CB Wester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57</meta:user-defined>
    <meta:user-defined meta:name="OVERHEIDop.GmbID/DC.identifier">gmb-2025-48457</meta:user-defined>
    <meta:user-defined meta:name="OVERHEIDop.versieInformatie"/>
  </office:meta>
</office:document-meta>
</file>