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rianne van Hogendorpstraat 34, 1442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aanvraag ontvangen voor een Omgevingsvergunning op het adres Marianne van Hogendorpstraat 34, 1442AT Purmerend. De aanvraag is geregistreerd onder zaaknummer Z2025-00004675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en een dakkapel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5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75</meta:user-defined>
    <meta:user-defined meta:name="DCTERMS.abstract">Betreft: aanvraag op locatie Marianne van Hogendorpstraat 34, 1442AT Purmerend</meta:user-defined>
    <dc:language>nl</dc:language>
    <meta:user-defined meta:name="OVERHEIDop.locatietype/OVERHEIDop.gebiedsmarkering">Vlak</meta:user-defined>
    <meta:user-defined meta:name="DC.title">Aanvraag vergunning voor het project verbouw woning, Marianne van Hogendorpstraat 34, 1442AT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69</meta:user-defined>
    <meta:user-defined meta:name="OVERHEIDop.GmbID/DC.identifier">gmb-2025-484569</meta:user-defined>
    <meta:user-defined meta:name="OVERHEIDop.versieInformatie"/>
  </office:meta>
</office:document-meta>
</file>