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risstrjitte 30, 8854 AL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66080 voor een omgevingsvergunning op locatie Sint Jorisstrjitte 30, 8854 AL Oosterbierum. De vergunning is verleend. Het besluit betreft het isoleren van een woning vanaf de buitenzijde (legalisatie). </text:p>
            <text:p text:style-name="common-al">Het besluit is verzonden op 05-11-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5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6080</meta:user-defined>
    <meta:user-defined meta:name="DCTERMS.abstract">Verleende omgevingsvergunning voor het isoleren van een woning vanaf de buitenzijde (legalisatie) op locatie Sint Jorisstrjitte 30, 8854 AL Oosterbierum.</meta:user-defined>
    <dc:language>nl</dc:language>
    <meta:user-defined meta:name="OVERHEIDop.locatietype/OVERHEIDop.gebiedsmarkering">Punt</meta:user-defined>
    <meta:user-defined meta:name="DC.title">Kennisgeving besluit op aanvraag omgevingsvergunning Sint Jorisstrjitte 30, 8854 AL Oosterbierum</meta:user-defined>
    <meta:user-defined meta:name="DCTERMS.W3CDTF/DCTERMS.available">2025-11-07</meta:user-defined>
    <meta:user-defined meta:name="DCTERMS.W3CDTF/OVERHEIDop.jaargang">2025</meta:user-defined>
    <meta:user-defined meta:name="OVERHEIDop.publicationIssue">484568</meta:user-defined>
    <meta:user-defined meta:name="OVERHEIDop.GmbID/DC.identifier">gmb-2025-484568</meta:user-defined>
    <meta:user-defined meta:name="OVERHEIDop.versieInformatie"/>
  </office:meta>
</office:document-meta>
</file>