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draagconstructie VSI - Brandbeveiliging invoer VSI, bij Boekelerdijk 13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Boekelerdijk 13A, Alkmaar<text:span text:style-name="nadrukvet">; </text:span>het wijzigen draagconstructie VSI - Brandbeveiliging invoer VSI</text:p>
            <text:p text:style-name="common-al">
            
          </text:p>
            <text:p text:style-name="common-al">Datum ontvangst: 05-11-2025</text:p>
            <text:p text:style-name="common-al">Zaaknummer: 000013027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56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2768</meta:user-defined>
    <dc:language>nl</dc:language>
    <meta:user-defined meta:name="OVERHEIDop.locatietype/OVERHEIDop.gebiedsmarkering">Vlak</meta:user-defined>
    <meta:user-defined meta:name="DC.title">Omgevingsvergunning aangevraagd: het wijzigen draagconstructie VSI - Brandbeveiliging invoer VSI, bij Boekelerdijk 13A,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62</meta:user-defined>
    <meta:user-defined meta:name="OVERHEIDop.GmbID/DC.identifier">gmb-2025-484562</meta:user-defined>
    <meta:user-defined meta:name="OVERHEIDop.versieInformatie"/>
  </office:meta>
</office:document-meta>
</file>