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 verlening beslistermij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Tynaarlo maakt bekend de volgende aanvraag omgevingsvergunning op grond van de Omgevingswet te hebben ontvangen:</text:p>
            <text:p text:style-name="common-al"/>
            <text:p text:style-name="common-al">
            <text:span text:style-name="nadrukvet">Skyline </text:span>
            <text:span text:style-name="nadrukvet">Aviation</text:span>
            <text:span text:style-name="nadrukvet"> B.V., Burg. J.G. </text:span>
            <text:span text:style-name="nadrukvet">Legroweg</text:span>
            <text:span text:style-name="nadrukvet"> 43, 9761 TA</text:span>
            <text:span text:style-name="nadrukvet"/>
            <text:span text:style-name="nadrukvet">Eelde:</text:span> voor een onderhoudswerkplaats voor vliegtuigen, ontvangstdatum aanvraag 20 oktober 2025</text:p>
            <text:p text:style-name="common-al">zaaknummer: Z2025-023946.</text:p>
            <text:p text:style-name="common-al"/>
            <text:p text:style-name="common-al">
            <text:span text:style-name="nadrukvet">Verlengen beslistermijn</text:span>
          </text:p>
            <text:p text:style-name="common-al">Op grond van artikel 16.64 lid 2 Omgevingswet hebben wij besloten de beslistermijn op de aanvraag omgevingsvergunning met zes weken te verlengen.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5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en verlening beslistermijn (reguliere procedure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60</meta:user-defined>
    <meta:user-defined meta:name="OVERHEIDop.GmbID/DC.identifier">gmb-2025-484560</meta:user-defined>
    <meta:user-defined meta:name="OVERHEIDop.versieInformatie"/>
  </office:meta>
</office:document-meta>
</file>