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de realisatie van een dakopbouw aan de achtergevel aan Koepoortstraat 23, 2612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poortstraat 23, 2612HS Delft | het uitbreiden van de woning door de realisatie van een dakopbouw aan de achtergevel | 04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4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39</meta:user-defined>
    <meta:user-defined meta:name="DCTERMS.abstract">Koepoortstraat 2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door de realisatie van een dakopbouw aan de achtergevel aan Koepoortstraat 23, 2612HS Delf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56</meta:user-defined>
    <meta:user-defined meta:name="OVERHEIDop.GmbID/DC.identifier">gmb-2025-48456</meta:user-defined>
    <meta:user-defined meta:name="OVERHEIDop.versieInformatie"/>
  </office:meta>
</office:document-meta>
</file>