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 Regiocoördinator Regionaal Mobiliteitsoverleg (RMO) Midden-Limburg</text:p>
      <text:section text:name="regeling_id1-3-2" text:style-name="regeling">
        <text:section text:name="aanhef_id1-3-2-1" text:style-name="aanhef">
          <text:section text:name="preambule_id1-3-2-1-1" text:style-name="preambule">
            <text:p text:style-name="al">Het college van burgemeester en wethouders van de gemeente Roermond en de burgemeester van de gemeente Roermond ieder voor zover het hun eigen bevoegdheden betreft;</text:p>
            <text:p text:style-name="al"/>
            <text:p text:style-name="al">gelet op het bepaalde in de artikelen 160, eerste lid, en 171 van de Gemeentewet, afdeling 10.1.1 van de Algemene wet bestuursrecht en titel 3 van boek 3 Burgerlijk Wetboek;</text:p>
            <text:p text:style-name="al"/>
            <text:p text:style-name="al">OVERWEGENDE:</text:p>
            <text:p text:style-name="al"/>
            <text:p text:style-name="al">dat in de regio Midden-Limburg wordt samengewerkt binnen het RMO Midden-Limburg en dat hiertoe samenwerkingsafspraken zijn vastgelegd in de RMO Midden-Limburg Samenwerkingsovereenkomst;</text:p>
            <text:p text:style-name="al"/>
            <text:p text:style-name="al">dat ter uitvoering van werkzaamheden ten behoeve van deze samenwerking door het RMO Midden-Limburg dient te zijn voorzien in toereikend mandaat, volmacht en machtiging;</text:p>
            <text:p text:style-name="al"/>
            <text:p text:style-name="al">dat relevante bevoegdheden door de colleges en de burgemeesters van de deelnemende gemeenten daarom zijn opgedragen aan het college en de burgemeester van de gemeente Roermond, en het wenselijk is deze bevoegdheden in het kader van een efficiënte bedrijfsvoering op te dragen aan de Regiocoördinator RMO Midden-Limburg;</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text:p>
            <text:p text:style-name="al">Het college van de gemeente Roermond verleent machtiging aan de Regiocoördinator RMO Midden-Limburg tot het verrichten van handelingen die noch een besluit noch een privaatrechtelijke rechtshandeling zijn, voor zover noodzakelijk ter uitvoering van het Programma RMO Midden-Limburg.</text:p>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an de gemeente Roermond verleent mandaat aan de Regiocoördinator RMO Midden-Limburg tot het uitoefenen van de bevoegdheid tot het aanvragen van offertes, het nemen van besluiten in het kader van aanbestedingsprocedures en het verstrekken van opdrachten aan externe partijen ter uitvoering van de in het vastgestelde Jaarplan beschreven taken, doelen en activiteiten en binnen de in dat plan opgenomen begroting, mits de opdrachtwaarde niet meer bedraagt dan € 40.000,- (exclusief omzetbelasting).</text:p>
              </text:list-item>
              <text:list-item text:style-override="id1-3-2-2-2-3">
                <text:number>2.</text:number>
                <text:p text:style-name="al">Het college van de gemeente Roermond verleent mandaat aan de Regiocoördinator RMO Midden-Limburg tot het aannemen van en uitvoeren van opdrachten ten behoeve van derden, in verband met de expertise van het RMO Midden-Limburg op het gebied van verkeer en mobiliteit. Indien en voor zover deze werkzaamheden niet zijn opgenomen in het vastgestelde Jaarplan, dient het voornemen tot het aannemen van de opdracht ter goedkeuring te worden voorgelegd aan het bestuurlijk RMO.</text:p>
              </text:list-item>
            </text:list>
          </text:section>
          <text:section text:name="artikel_id1-3-2-2-3" text:style-name="artikel">
            <text:p text:style-name="artikel_kop_titel"><text:span text:style-name="artikel_kop_label">Artikel</text:span> <text:span text:style-name="artikel_kop_nr">3</text:span> Volmacht</text:p>
            <text:p text:style-name="al">De burgemeester van de gemeente Roermond verleent volmacht aan de Regiocoördinator RMO Midden-Limburg tot het vertegenwoordigen van de gemeente in en buiten rechte voor zover deze vertegenwoordiging rechtstreeks verband houdt met de uitoefening van de bevoegdheden als bedoeld in de artikelen 1 en 2.</text:p>
          </text:section>
          <text:section text:name="artikel_id1-3-2-2-4" text:style-name="artikel">
            <text:p text:style-name="artikel_kop_titel"><text:span text:style-name="artikel_kop_label">Artikel</text:span> <text:span text:style-name="artikel_kop_nr">4</text:span> Aanbestedingsregels</text:p>
            <text:p text:style-name="al">Bij de uitoefening van de bij dit besluit opgedragen bevoegdheden handelt de Regiocoördinator RMO Midden-Limburg overeenkomstig de aanbestedingsregels en het aanbestedingsbeleid van de gemeente Roermond.</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Gemeenteblad waarin het wordt geplaatst en kan worden aangehaald als: “Mandaat, volmacht en machtiging Regiocoördinator RMO Midden-Limburg”.</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8 oktober 2025.</text:span></text:p>
          </text:section>
          <text:section text:name="ondertekening_id1-3-2-3-2">
            <text:p><text:span text:style-name="functie"/></text:p>
            <text:p><text:span text:style-name="functie">het college van burgemeester en wethouders,</text:span></text:p>
            <text:p><text:span text:style-name="functie">de secretaris, J. van Putten</text:span></text:p>
            <text:p><text:span text:style-name="functie">de burgemeester, Y.F.W. Hoogtanders</text:span></text:p>
          </text:section>
          <text:section text:name="ondertekening_id1-3-2-3-3">
            <text:p><text:span text:style-name="functie"/></text:p>
            <text:p><text:span text:style-name="functie">Aldus besloten door de burgemeester op 28 oktober 2025.</text:span></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455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5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5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Roermond</meta:user-defined>
    <meta:user-defined meta:name="OVERHEIDop.Rubriek/DC.type">delegatie- of mandaatbesluit</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source">afdeling 10.1.1 van de Algemene wet bestuursrecht]|[1.0:c:BWBR0005537&amp;afdeling=10.1.1&amp;g=2025-09-01</meta:user-defined>
    <meta:user-defined meta:name="DC.source">titel 3 van Boek 3 van het Burgerlijk Wetboek]|[1.0:c:BWBR0005291&amp;titeldeel=3&amp;g=2025-07-01</meta:user-defined>
    <meta:user-defined meta:name="DCTERMS.alternative">Mandaat, volmacht en machtiging Regiocoördinator RMO Midden-Limburg</meta:user-defined>
    <dc:language>nl</dc:language>
    <meta:user-defined meta:name="OVERHEIDop.locatietype/OVERHEIDop.gebiedsmarkering">Gemeente</meta:user-defined>
    <meta:user-defined meta:name="DC.title">Mandaat, volmacht en machtiging Regiocoördinator Regionaal Mobiliteitsoverleg (RMO) Midden-Limburg</meta:user-defined>
    <meta:user-defined meta:name="DCTERMS.W3CDTF/DCTERMS.available">2025-11-18</meta:user-defined>
    <meta:user-defined meta:name="DCTERMS.W3CDTF/OVERHEIDop.jaargang">2025</meta:user-defined>
    <meta:user-defined meta:name="OVERHEIDop.publicationIssue">484552</meta:user-defined>
    <meta:user-defined meta:name="OVERHEIDop.betreftRegeling">CVDR746547_1</meta:user-defined>
    <meta:user-defined meta:name="OVERHEIDop.GmbID/DC.identifier">gmb-2025-484552</meta:user-defined>
    <meta:user-defined meta:name="xs:date/OVERHEIDop.startdatum">2025-11-19</meta:user-defined>
    <meta:user-defined meta:name="OVERHEIDop.versieInformatie"/>
  </office:meta>
</office:document-meta>
</file>