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93-97  1016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aan de voorzijde van de 1e t/m de 4e verdieping van het gebouw ten behoeve van woonfunctie</text:p>
            <text:p text:style-name="common-al">Zaakadres: Elandsgracht 93-97 1016TS Amsterdam</text:p>
            <text:p text:style-name="common-al">Datum ontvangst: 17-10-2025</text:p>
            <text:p text:style-name="common-al">Zaaknummer: Z2025-044198</text:p>
            <text:p text:style-name="common-al">DSO-nummer: 2025101701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5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98</meta:user-defined>
    <meta:user-defined meta:name="DCTERMS.abstract">vervangen van de beglazing aan de voorzijde van de 1e t/m de 4e verdieping van het gebouw ten behoeve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93-97  1016TS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46</meta:user-defined>
    <meta:user-defined meta:name="OVERHEIDop.GmbID/DC.identifier">gmb-2025-484546</meta:user-defined>
    <meta:user-defined meta:name="OVERHEIDop.versieInformatie"/>
  </office:meta>
</office:document-meta>
</file>