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rijving zakelijke inhoud overeenkomst landgoed Duinlu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intentieovereenkomst gesloten met als doel de gemeenteraad een uitspraak te laten doen over eventuele ontwikkelmogelijkheden op landgoed Duinlust te Overveen.</text:p>
            <text:p text:style-name="common-al">In een intentieovereenkomst worden door partijen afspraken gemaakt over verdeling van werkzaamheden, financiële bijdragen en risico’s. </text:p>
            <text:p text:style-name="common-al">Met de gesloten overeenkomsten wordt voldaan aan de verplichting dat het kostenverhaal anderszins is verzekerd (Omgevingswet). Tegen de gesloten overeenkomsten en de zakelijke beschrijving van de inhoud van de overeenkomsten kunnen geen zienswijzen of bezwaren worden ingediend. De overeenkomst is in te zien tijdens openingstijden van het gemeentehuis of digitaal via de knop ‘projecten’ op de website van de gemeente Bloemendaal.</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454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4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4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beschrijving zakelijke inhoud overeenkomst landgoed Duinlust</meta:user-defined>
    <meta:user-defined meta:name="DCTERMS.W3CDTF/DCTERMS.available">2025-11-10</meta:user-defined>
    <meta:user-defined meta:name="DCTERMS.W3CDTF/OVERHEIDop.jaargang">2025</meta:user-defined>
    <meta:user-defined meta:name="OVERHEIDop.publicationIssue">484544</meta:user-defined>
    <meta:user-defined meta:name="OVERHEIDop.GmbID/DC.identifier">gmb-2025-484544</meta:user-defined>
    <meta:user-defined meta:name="OVERHEIDop.versieInformatie"/>
  </office:meta>
</office:document-meta>
</file>