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iezendijk 13 7683PL Den Ham, uitbreiden van het bedrijfspand, ontvangen op 05-11-2025, zaaknummer TR-Z2025-001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technisch)</text:p>
            <text:p text:style-name="common-al">
            <text:span text:style-name="nadrukvet">Waar:</text:span> Vriezendijk 13 7683PL Den Ham</text:p>
            <text:p text:style-name="common-al">
            <text:span text:style-name="nadrukvet">Project:</text:span> uitbreiden van het bedrijfspand</text:p>
            <text:p text:style-name="common-al">
            <text:span text:style-name="nadrukvet">Ingekomen:</text:span> 05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454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721</meta:user-defined>
    <meta:user-defined meta:name="DCTERMS.abstract">uitbreid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riezendijk 13 7683PL Den Ham, uitbreiden van het bedrijfspand, ontvangen op 05-11-2025, zaaknummer TR-Z2025-001721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4543</meta:user-defined>
    <meta:user-defined meta:name="OVERHEIDop.GmbID/DC.identifier">gmb-2025-484543</meta:user-defined>
    <meta:user-defined meta:name="OVERHEIDop.versieInformatie"/>
  </office:meta>
</office:document-meta>
</file>