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voor het aanleggen van een bedieningsweg (oost) ten behoeve van de bereikbaarheid rond de Botlekbrug, nabij Venkelweg 60A 3193KA Hoogvliet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aanvraag voor een omgevingsvergunning voor werk of werkzaamheden heeft ontvangen voor het aanleggen van een bedieningsweg (oost) ten behoeve van de bereikbaarheid rond de Botlekbrug, nabij Venkelweg 60A 3193KA Hoogvliet Rotterdam</text:p>
            <text:p text:style-name="common-al">Informatie aangevraagde vergunningen.</text:p>
            <text:p text:style-name="last-al">De publicatie van de reguliere aanvragen omgevingsvergunning heeft een informatief karakter. U kunt pas bezwaar maken als een besluit op een aanvraag genomen is. Dit besluit wordt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84542</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542</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542</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6709</meta:user-defined>
    <meta:user-defined meta:name="DCTERMS.abstract">het aanleggen van een bedieningsweg (oost) ten behoeve van de bereikbaarheid rond de Botlekbru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gevraagde omgevingsvergunning, voor het aanleggen van een bedieningsweg (oost) ten behoeve van de bereikbaarheid rond de Botlekbrug, nabij Venkelweg 60A 3193KA Hoogvliet Rotterdam</meta:user-defined>
    <meta:user-defined meta:name="DCTERMS.W3CDTF/DCTERMS.available">2025-11-07</meta:user-defined>
    <meta:user-defined meta:name="DCTERMS.W3CDTF/OVERHEIDop.jaargang">2025</meta:user-defined>
    <meta:user-defined meta:name="OVERHEIDop.publicationIssue">484542</meta:user-defined>
    <meta:user-defined meta:name="OVERHEIDop.GmbID/DC.identifier">gmb-2025-484542</meta:user-defined>
    <meta:user-defined meta:name="OVERHEIDop.versieInformatie"/>
  </office:meta>
</office:document-meta>
</file>