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chutterstraat 3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vernieuwen van de garage, aan de Schutterstraat 39 te Brunssum. </text:p>
            <text:p text:style-name="common-al">Dossiernummer: 20260707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-11-2025. De gemeente neemt daarover waarschijnlijk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454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4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07075</meta:user-defined>
    <dc:language>nl</dc:language>
    <meta:user-defined meta:name="OVERHEIDop.locatietype/OVERHEIDop.gebiedsmarkering">Adres</meta:user-defined>
    <meta:user-defined meta:name="DC.title">Aanvraag vergunning voor een omgevingsplanactiviteit bouwen, Schutterstraat 39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4541</meta:user-defined>
    <meta:user-defined meta:name="OVERHEIDop.GmbID/DC.identifier">gmb-2025-484541</meta:user-defined>
    <meta:user-defined meta:name="OVERHEIDop.versieInformatie"/>
  </office:meta>
</office:document-meta>
</file>