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 Valdeur 10 1035 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zonnepanelen en dakraam</text:p>
            <text:p text:style-name="common-al">Besluit: verleend</text:p>
            <text:p text:style-name="common-al">Besluit verzonden op: 03-11-2025</text:p>
            <text:p text:style-name="common-al">Zaakadres: Noorder Valdeur 10 1035KA Amsterdam</text:p>
            <text:p text:style-name="common-al">Zaaknummer: Z2025-020625</text:p>
            <text:p text:style-name="common-al">DSO-nummer: 2025051300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062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5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625</meta:user-defined>
    <meta:user-defined meta:name="DCTERMS.abstract">plaatsen van een dakopbouw met zonnepanelen en dakraa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order Valdeur 10 1035 KA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40</meta:user-defined>
    <meta:user-defined meta:name="OVERHEIDop.GmbID/DC.identifier">gmb-2025-484540</meta:user-defined>
    <meta:user-defined meta:name="OVERHEIDop.versieInformatie"/>
  </office:meta>
</office:document-meta>
</file>