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bouwen agrarische loods en realiseren statische opslag in bestaand gebouw, Hunselerdijk 7a, 6037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agrarische loods en realiseren statische opslag in bestaand gebouw op locatie Hunselerdijk 7a, 6037NK Kelpen-Oler.</text:p>
            <text:p text:style-name="common-al">De omgevingsvergunning is geregistreerd onder zaaknummer Z2024-00000921. Het besluit is op 30 januari 2025 verzonden.</text:p>
            <text:p text:style-name="common-al">
            <text:span text:style-name="nadrukvet">BOPA: </text:span>De volgende activiteiten zijn buitenplanse omgevingsplan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1</meta:user-defined>
    <meta:user-defined meta:name="DCTERMS.abstract">Betreft: Besluit omgevingsvergunning</meta:user-defined>
    <dc:language>nl</dc:language>
    <meta:user-defined meta:name="DC.title">Besluit omgevingsvergunning voor bouwen agrarische loods en realiseren statische opslag in bestaand gebouw, Hunselerdijk 7a, 6037NK Kelpen-Oler</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572</meta:user-defined>
    <meta:user-defined meta:name="OVERHEIDop.publicationIssue">48454</meta:user-defined>
    <meta:user-defined meta:name="OVERHEIDop.GmbID/DC.identifier">gmb-2025-48454</meta:user-defined>
    <meta:user-defined meta:name="OVERHEIDop.versieInformatie"/>
  </office:meta>
</office:document-meta>
</file>