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oor het aanleggen van een bedieningsweg (oost) ten behoeve van de bereikbaarheid rond de Botlekbrug, nabij Venkelweg 60A 3193KA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voor werk of werkzaamheden heeft ontvangen voor het aanleggen van een bedieningsweg (oost) ten behoeve van de bereikbaarheid rond de Botlekbrug, nabij Venkelweg 60A 3193KA Hoogvliet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453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3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3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709</meta:user-defined>
    <meta:user-defined meta:name="DCTERMS.abstract">het aanleggen van een bedieningsweg (oost) ten behoeve van de bereikbaarheid rond de Botlekb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voor het aanleggen van een bedieningsweg (oost) ten behoeve van de bereikbaarheid rond de Botlekbrug, nabij Venkelweg 60A 3193KA Hoogvliet Rotterdam</meta:user-defined>
    <meta:user-defined meta:name="DCTERMS.W3CDTF/DCTERMS.available">2025-11-07</meta:user-defined>
    <meta:user-defined meta:name="DCTERMS.W3CDTF/OVERHEIDop.jaargang">2025</meta:user-defined>
    <meta:user-defined meta:name="OVERHEIDop.publicationIssue">484535</meta:user-defined>
    <meta:user-defined meta:name="OVERHEIDop.GmbID/DC.identifier">gmb-2025-484535</meta:user-defined>
    <meta:user-defined meta:name="OVERHEIDop.versieInformatie"/>
  </office:meta>
</office:document-meta>
</file>