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uitvoeren van diverse onderhoud aan daken en gevels van  rijksmonumentale panden, Petrus Campersingel 37-117A, 97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voeren van diverse onderhoud aan daken en gevels van  rijksmonumentale panden aan  Petrus Campersingel 37-117A, 9713 AD te Groningen (Uitgezonderd nr. 51-83-87-99) </text:span>
          </text:p>
            <text:p text:style-name="common-al">De gemeente Groningen heeft een omgevingsvergunning verleend. De gemeente geeft hiermee toestemming voor uitvoeren van diverse onderhoud aan daken en gevels van  rijksmonumentale panden aan  Petrus Campersingel 37-117A, 9713 AD te Groningen (Uitgezonderd nr. 51-83-87-99) , dossiernummer GRN-00022050  (verzonden 05-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53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3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3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050</meta:user-defined>
    <dc:language>nl</dc:language>
    <meta:user-defined meta:name="OVERHEIDop.locatietype/OVERHEIDop.gebiedsmarkering">Vlak</meta:user-defined>
    <meta:user-defined meta:name="DC.title">Kennisgeving definitief besluit omgevingsvergunning reguliere procedure (verleend), uitvoeren van diverse onderhoud aan daken en gevels van  rijksmonumentale panden, Petrus Campersingel 37-117A, 9713</meta:user-defined>
    <meta:user-defined meta:name="OVERHEIDop.datumEindeReactietermijn">2025-12-19</meta:user-defined>
    <meta:user-defined meta:name="OVERHEIDop.terinzageleggingBG">https://groningen.lokalebekendmakingen.nl/case/1:9822:174495</meta:user-defined>
    <meta:user-defined meta:name="DCTERMS.W3CDTF/DCTERMS.available">2025-11-07</meta:user-defined>
    <meta:user-defined meta:name="DCTERMS.W3CDTF/OVERHEIDop.jaargang">2025</meta:user-defined>
    <meta:user-defined meta:name="OVERHEIDop.publicationIssue">484534</meta:user-defined>
    <meta:user-defined meta:name="OVERHEIDop.GmbID/DC.identifier">gmb-2025-484534</meta:user-defined>
    <meta:user-defined meta:name="OVERHEIDop.versieInformatie"/>
  </office:meta>
</office:document-meta>
</file>