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aanpassing spoorbrug, Wheredijk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5 heeft de gemeente een aanvraag ontvangen voor een Omgevingsvergunning op het adres Wheredijk te Purmerend. De aanvraag is geregistreerd onder zaaknummer Z2025-00004647. Dit is aangevraagd:</text:p>
            <text:list text:style-name="id1-3-2-1-1-2">
              <text:list-item text:style-override="id1-3-2-1-1-2-1">
                <text:number>•</text:number>
                <text:p text:style-name="al">het plaatsen van trappen en bordessen op de bestaande Wherespoorbrug i.v.m. toegankelijkheid en ARBO veiligheid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4533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53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53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647</meta:user-defined>
    <meta:user-defined meta:name="DCTERMS.abstract">Betreft: aanvraag op locatie Wheredijk te Purmerend</meta:user-defined>
    <dc:language>nl</dc:language>
    <meta:user-defined meta:name="OVERHEIDop.locatietype/OVERHEIDop.gebiedsmarkering">Vlak</meta:user-defined>
    <meta:user-defined meta:name="DC.title">Aanvraag vergunning voor het project aanpassing spoorbrug, Wheredijk te Purmerend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533</meta:user-defined>
    <meta:user-defined meta:name="OVERHEIDop.GmbID/DC.identifier">gmb-2025-484533</meta:user-defined>
    <meta:user-defined meta:name="OVERHEIDop.versieInformatie"/>
  </office:meta>
</office:document-meta>
</file>