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paaseieren zoeken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Paaseieren zoeken</text:p>
            <text:p text:style-name="common-al">Locatie: Speeltuin Nieuwaal</text:p>
            <text:p text:style-name="common-al">Datum: 19 april 2025</text:p>
            <text:p text:style-name="common-al">Zaaknummer: 1137923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845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5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paaseieren zoeken ontvang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453</meta:user-defined>
    <meta:user-defined meta:name="OVERHEIDop.GmbID/DC.identifier">gmb-2025-48453</meta:user-defined>
    <meta:user-defined meta:name="OVERHEIDop.versieInformatie"/>
  </office:meta>
</office:document-meta>
</file>