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Vergunning Z22-046048 gedeeltelijk ingetrokken voor het plaatsen van een entreeportaal aan de zijgevel op het adres Carel Fabritiuslaan 20, 1181T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30 oktober 2025 besloten de eerder afgegeven vergunning met kenmerk Z22-046048 gedeeltelijk in te trekken voor het plaatsen van een entreeportaal aan de zijgevel op het adres Carel Fabritiuslaan 20, 1181TE Amstelveen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De intrekking is geregistreerd onder zaaknummer Z2025-00008324.</text:p>
            <text:p text:style-name="common-al">
            <text:span text:style-name="nadrukvet">Bent u het niet eens met het besluit?</text:span>
          </text:p>
            <text:p text:style-name="common-al">U kunt Gemeente Amstelveen tot 11 december 2025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5-000083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84528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528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528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8324</meta:user-defined>
    <meta:user-defined meta:name="DCTERMS.abstract">Betreft:  besluit op locatie Carel Fabritiuslaan 20, 1181TE Amstelveen</meta:user-defined>
    <dc:language>nl</dc:language>
    <meta:user-defined meta:name="OVERHEIDop.locatietype/OVERHEIDop.gebiedsmarkering">Punt</meta:user-defined>
    <meta:user-defined meta:name="DC.title">RECTIFICATIE: Vergunning Z22-046048 gedeeltelijk ingetrokken voor het plaatsen van een entreeportaal aan de zijgevel op het adres Carel Fabritiuslaan 20, 1181TE Amstelveen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4528</meta:user-defined>
    <meta:user-defined meta:name="OVERHEIDop.GmbID/DC.identifier">gmb-2025-484528</meta:user-defined>
    <meta:user-defined meta:name="OVERHEIDop.versieInformatie"/>
  </office:meta>
</office:document-meta>
</file>