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“Anterieure overeenkomst Horsterweg 121M” (artikel 6.24 Wr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gemeente Ermelo maken ingevolge artikel 6.24, lid 3 Wet ruimtelijke ordening (Wro) en artikel 6.2, lid 12 Besluit ruimtelijke ordening bekend, dat zij op 3 november 2025 de overeenkomst “Anterieure overeenkomst inzake </text:span>
            <text:span text:style-name="nadrukvet">de omzetting van een mantelzorgwoning naar een reguliere woning op de locatie Horsterweg 121M te Ermelo</text:span>
            <text:span text:style-name="nadrukvet">” zijnde een overeenkomst over grondexploitatie als bedoeld in de Wro, zijn aangegaan met exploitant.</text:span>
          </text:p>
            <text:p text:style-name="last-al">
            <text:span text:style-name="nadrukvet">De zakelijke beschrijving van de inhoud van de overeenkomst is digitaal in te zien op </text:span>
            <text:a xlink:href="https://www.officielebekendmakingen.nl/" xlink:type="simple">
              <text:span text:style-name="nadrukvet">
                <text:span text:style-name="nadrukondlijn">officielebekendmakingen.nl</text:span>
              </text:span>
            </text:a>
            <text:span text:style-name="nadrukvet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8452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2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2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Kennisgeving “Anterieure overeenkomst Horsterweg 121M” (artikel 6.24 Wro)</meta:user-defined>
    <meta:user-defined meta:name="DCTERMS.W3CDTF/DCTERMS.available">2025-11-12</meta:user-defined>
    <meta:user-defined meta:name="DCTERMS.W3CDTF/OVERHEIDop.jaargang">2025</meta:user-defined>
    <meta:user-defined meta:name="OVERHEIDop.externeBijlage">Zakelijke beschrijving AOK Horsterweg 121M|exb-2025-40279</meta:user-defined>
    <meta:user-defined meta:name="OVERHEIDop.publicationIssue">484526</meta:user-defined>
    <meta:user-defined meta:name="OVERHEIDop.GmbID/DC.identifier">gmb-2025-484526</meta:user-defined>
    <meta:user-defined meta:name="OVERHEIDop.versieInformatie"/>
  </office:meta>
</office:document-meta>
</file>