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stand op 06 februari 2026, Koningin Julianaplein Voorburg - kenmerk 00002323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Vergunning voorwerp op de openbare plaats aangevraagd voor het plaatsen van een informatiestand op 06 februari 2026 van 11:00 tot en met 17:00 uur</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04-11-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452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2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2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plaatsen van een informatiestand op 06 februari 2026, Koningin Julianaplein Voorburg - kenmerk 00002323760</meta:user-defined>
    <meta:user-defined meta:name="DCTERMS.W3CDTF/DCTERMS.available">2025-11-07</meta:user-defined>
    <meta:user-defined meta:name="DCTERMS.W3CDTF/OVERHEIDop.jaargang">2025</meta:user-defined>
    <meta:user-defined meta:name="OVERHEIDop.publicationIssue">484524</meta:user-defined>
    <meta:user-defined meta:name="OVERHEIDop.GmbID/DC.identifier">gmb-2025-484524</meta:user-defined>
    <meta:user-defined meta:name="OVERHEIDop.versieInformatie"/>
  </office:meta>
</office:document-meta>
</file>