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beschikking op bezwaar van de omgevingsvergunning voor het wijzigen van het gebruik van het pand naar kamerverhuur (drie kamers) van het pand aan de Van Ghent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ingediende bezwaar tegen het eerder genomen besluit om de aanvraag voor een omgevingsvergunning te verlenen. Het betreft de aanvraag voor het verkameren van de woning gelegen aan Van Ghentstraat 24 in Arnhem.</text:p>
            <text:p text:style-name="common-al">Op 21 maart 2025 is gepubliceerd dat de omgevingsvergunning op 13 maart 2025 is verleend. </text:p>
            <text:p text:style-name="common-al">Naar aanleiding van het bezwaar is besloten om de omgevingsvergunning alsnog te weigeren.</text:p>
            <text:p text:style-name="common-al">Het concrete besluit wordt hieronder weergegeven.</text:p>
            <text:p text:style-name="common-al"/>
            <text:p text:style-name="common-al">
            <text:span text:style-name="nadrukvet">Herstelb</text:span>
            <text:span text:style-name="nadrukvet">esluit </text:span>
            <text:span text:style-name="nadrukvet">omgevingsvergunning</text:span>
            <text:span text:style-name="nadrukvet"/>
          </text:p>
            <text:p text:style-name="common-al">Zaakid: ODRA24AB1743</text:p>
            <text:p text:style-name="common-al">Omschrijving: het verkameren van de woning</text:p>
            <text:p text:style-name="common-al">Adres: Van Ghentstraat 24 in Arnhem</text:p>
            <text:p text:style-name="common-al">Activiteiten: Bouwactiviteit (omgevingsplan)</text:p>
            <text:p text:style-name="common-al">Besluit: (alsnog) geweigerd</text:p>
            <text:p text:style-name="common-al">Datum ondertekening: 13-10-2025</text:p>
            <text:p text:style-name="common-al">Datum verzending: 13-10-2025</text:p>
            <text:p text:style-name="common-al"/>
            <text:p text:style-name="common-al"/>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na de dag van bekendmaking, een bezwaarschrift indienen.</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amp;W, postbus 15, 6680AA BEMMEL.</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5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beschikking op bezwaar van de omgevingsvergunning voor het wijzigen van het gebruik van het pand naar kamerverhuur (drie kamers) van het pand aan de Van Ghentstraat 24 in Arnhem.</meta:user-defined>
    <meta:user-defined meta:name="DCTERMS.W3CDTF/DCTERMS.available">2025-11-07</meta:user-defined>
    <meta:user-defined meta:name="DCTERMS.W3CDTF/OVERHEIDop.jaargang">2025</meta:user-defined>
    <meta:user-defined meta:name="OVERHEIDop.publicationIssue">484520</meta:user-defined>
    <meta:user-defined meta:name="OVERHEIDop.GmbID/DC.identifier">gmb-2025-484520</meta:user-defined>
    <meta:user-defined meta:name="OVERHEIDop.versieInformatie"/>
  </office:meta>
</office:document-meta>
</file>