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rktweg 3, 5076 PA Haaren, het herbouwen van een loods met logiesfunctie ten behoeve van de huisvesting van 36 arbeidsmigra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ktweg 3, 5076 PA Haaren, </text:span>het herbouwen van een loods met logiesfunctie ten behoeve van de huisvesting van 36 arbeidsmigranten. Zaaknummer 1038777, verzonden aan aanvrager op 04-11-2025; Bouwactiviteit (technisch), Bouwactiviteit (omgevingsplan),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451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1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1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777</meta:user-defined>
    <dc:language>nl</dc:language>
    <meta:user-defined meta:name="OVERHEIDop.locatietype/OVERHEIDop.gebiedsmarkering">Punt</meta:user-defined>
    <meta:user-defined meta:name="DC.title">Verleende omgevingsvergunning, Berktweg 3, 5076 PA Haaren, het herbouwen van een loods met logiesfunctie ten behoeve van de huisvesting van 36 arbeidsmigranten</meta:user-defined>
    <meta:user-defined meta:name="DCTERMS.W3CDTF/DCTERMS.available">2025-11-12</meta:user-defined>
    <meta:user-defined meta:name="DCTERMS.W3CDTF/OVERHEIDop.jaargang">2025</meta:user-defined>
    <meta:user-defined meta:name="OVERHEIDop.publicationIssue">484518</meta:user-defined>
    <meta:user-defined meta:name="OVERHEIDop.GmbID/DC.identifier">gmb-2025-484518</meta:user-defined>
    <meta:user-defined meta:name="OVERHEIDop.versieInformatie"/>
  </office:meta>
</office:document-meta>
</file>