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netstation en leggen van kabels op het perceel aan de Eschberg, de Darthuizerberg en de Duist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netstation en leggen van kabels op het perceel aan de Eschberg, de Darthuizerberg en de Duisterweg</text:span>
          </text:p>
            <text:p text:style-name="common-al">De Gemeente Amersfoort heeft op 20-10-2025 een aanvraag voor een omgevingsvergunning ontvangen voor het plaatsen van een netstation en leggen van kabels op het perceel aan de Eschberg, de Darthuizerberg en de Duisterweg, met kenmerk CLZ-00029841<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5-12-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50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0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0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9841</meta:user-defined>
    <dc:language>nl</dc:language>
    <meta:user-defined meta:name="OVERHEIDop.locatietype/OVERHEIDop.gebiedsmarkering">Lijn</meta:user-defined>
    <meta:user-defined meta:name="DC.title">Ontvangen aanvraag omgevingsvergunning voor het plaatsen van een netstation en leggen van kabels op het perceel aan de Eschberg, de Darthuizerberg en de Duisterweg</meta:user-defined>
    <meta:user-defined meta:name="DCTERMS.W3CDTF/DCTERMS.available">2025-11-07</meta:user-defined>
    <meta:user-defined meta:name="DCTERMS.W3CDTF/OVERHEIDop.jaargang">2025</meta:user-defined>
    <meta:user-defined meta:name="OVERHEIDop.publicationIssue">484505</meta:user-defined>
    <meta:user-defined meta:name="OVERHEIDop.GmbID/DC.identifier">gmb-2025-484505</meta:user-defined>
    <meta:user-defined meta:name="OVERHEIDop.versieInformatie"/>
  </office:meta>
</office:document-meta>
</file>