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27 7671SV Vriezenveen, uitbreiden van de voorzijde van bakkerij Holland, ontvangen op 05-11-2025, zaaknummer TR-Z2025-0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De Watergang 27 7671SV Vriezenveen</text:p>
            <text:p text:style-name="common-al">
            <text:span text:style-name="nadrukvet">Project:</text:span> uitbreiden van de voorzijde van bakkerij Holland</text:p>
            <text:p text:style-name="common-al">
            <text:span text:style-name="nadrukvet">Ingekomen:</text:span> 05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5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20</meta:user-defined>
    <meta:user-defined meta:name="DCTERMS.abstract">uitbreiden van de voorzijde van bakkerij Ho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27 7671SV Vriezenveen, uitbreiden van de voorzijde van bakkerij Holland, ontvangen op 05-11-2025, zaaknummer TR-Z2025-00172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501</meta:user-defined>
    <meta:user-defined meta:name="OVERHEIDop.GmbID/DC.identifier">gmb-2025-484501</meta:user-defined>
    <meta:user-defined meta:name="OVERHEIDop.versieInformatie"/>
  </office:meta>
</office:document-meta>
</file>