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uitbreiden van een loods en de bouw van een kuilvoersilo - De Knobben 102, 9222LS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Knobben 102, 9222LS Drachtstercompagnie, het uitbreiden van een loods en de bouw van een kuilvoersilo, Z2024-00003140, datum bekendmaking: 4 februar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4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0</meta:user-defined>
    <meta:user-defined meta:name="DCTERMS.abstract">Verlenging beslistermijn, het uitbreiden van een loods en de bouw van een kuilvoersilo, De Knobben 102, 9222LS Drachtstercompagnie, zaaknummer: Z2024-0000314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uitbreiden van een loods en de bouw van een kuilvoersilo - De Knobben 102, 9222LS Drachtstercompagni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50</meta:user-defined>
    <meta:user-defined meta:name="OVERHEIDop.GmbID/DC.identifier">gmb-2025-48450</meta:user-defined>
    <meta:user-defined meta:name="OVERHEIDop.versieInformatie"/>
  </office:meta>
</office:document-meta>
</file>