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ge Land 9, 1981 LT Velsen-Zuid, wijzigen gevels hotel The G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t Hoge Land 9, 1981 LT Velsen-Zuid, wijzigen gevels hotel The Gre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04532043066, Het Hoge Land 9 te<text:span text:style-name="nadrukvet"/>Velsen-Zuid, wijzigen gevels hotel The Green (05-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4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3066</meta:user-defined>
    <dc:language>nl</dc:language>
    <meta:user-defined meta:name="OVERHEIDop.locatietype/OVERHEIDop.gebiedsmarkering">Punt</meta:user-defined>
    <meta:user-defined meta:name="DC.title">Verleende omgevingsvergunning Het Hoge Land 9, 1981 LT Velsen-Zuid, wijzigen gevels hotel The Green</meta:user-defined>
    <meta:user-defined meta:name="DCTERMS.W3CDTF/DCTERMS.available">2025-11-07</meta:user-defined>
    <meta:user-defined meta:name="DCTERMS.W3CDTF/OVERHEIDop.jaargang">2025</meta:user-defined>
    <meta:user-defined meta:name="OVERHEIDop.publicationIssue">484495</meta:user-defined>
    <meta:user-defined meta:name="OVERHEIDop.GmbID/DC.identifier">gmb-2025-484495</meta:user-defined>
    <meta:user-defined meta:name="OVERHEIDop.versieInformatie"/>
  </office:meta>
</office:document-meta>
</file>