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Bakker Bart aan Ransuil 5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Exploitatievergunning Bakker Bart</text:p>
            <text:p text:style-name="common-al">Locatie: Ransuil 56</text:p>
            <text:p text:style-name="common-al">Datum verzending: 28 okto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449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9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9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Bakker Bart aan Ransuil 56 te Ur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494</meta:user-defined>
    <meta:user-defined meta:name="OVERHEIDop.GmbID/DC.identifier">gmb-2025-484494</meta:user-defined>
    <meta:user-defined meta:name="OVERHEIDop.versieInformatie"/>
  </office:meta>
</office:document-meta>
</file>