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akkers 4 6021R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1-2025 een aanvraag omgevingsvergunning ontvangen.</text:p>
            <text:p text:style-name="common-al">Het betreft een aanvraag op locatie Bergakkers 4 6021RZ Budel met omschrijving Boerderij splitsing.</text:p>
            <text:p text:style-name="common-al">De zaak is geregistreerd onder nummer 414061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44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4061</meta:user-defined>
    <meta:user-defined meta:name="DCTERMS.abstract">Boerderij Splitsing Bergakkers 4 - 4A Budel - DSO 2025110401914 -Zaak 4140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akkers 4 6021RZ Bud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93</meta:user-defined>
    <meta:user-defined meta:name="OVERHEIDop.GmbID/DC.identifier">gmb-2025-484493</meta:user-defined>
    <meta:user-defined meta:name="OVERHEIDop.versieInformatie"/>
  </office:meta>
</office:document-meta>
</file>