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49b, 3941EK Doorn, Huisvestingsvergunning (RX2025-00002675, 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49b, 3941EK Doorn, Huisvestingsvergunning (RX2025-00002675, 5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44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75</meta:user-defined>
    <meta:user-defined meta:name="DCTERMS.abstract">Amersfoortseweg 49b, 3941EK Doorn, Huisvestingsvergunning (RX2025-00002675, 5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49b, 3941EK Doorn, Huisvestingsvergunning (RX2025-00002675, 5 november 202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92</meta:user-defined>
    <meta:user-defined meta:name="OVERHEIDop.GmbID/DC.identifier">gmb-2025-484492</meta:user-defined>
    <meta:user-defined meta:name="OVERHEIDop.versieInformatie"/>
  </office:meta>
</office:document-meta>
</file>