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Cruquiusdijk 81 2142ES Cruquius, het wijzigen van een bedrijfswoning naar een burgerwoning, verzenddatum 05-11-2025, DSO nummer 2025010601579, Zaaknummer 039412439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4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439790</meta:user-defined>
    <meta:user-defined meta:name="DCTERMS.abstract">het wijzigen van een bedrijfswoning naar een burgerwoning</meta:user-defined>
    <dc:language>nl</dc:language>
    <meta:user-defined meta:name="DC.title">Gemeente Haarlemmermeer, Verleende aanvraag omgevingsvergunning, Cruquiusdijk 81 2142ES Cruquius, het wijzigen van een bedrijfswoning naar een burgerwoning, verzenddatum 05-11-2025, DSO nummer 2025010601579, Zaaknummer 039412439790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277</meta:user-defined>
    <meta:user-defined meta:name="OVERHEIDop.publicationIssue">484491</meta:user-defined>
    <meta:user-defined meta:name="OVERHEIDop.GmbID/DC.identifier">gmb-2025-484491</meta:user-defined>
    <meta:user-defined meta:name="OVERHEIDop.versieInformatie"/>
  </office:meta>
</office:document-meta>
</file>