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Industrieweg 1, 3958VP Amerongen, Loterijvergunning 14 maart 2026 (RX2025-00002681, 5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Industrieweg 1, 3958VP Amerongen, Loterijvergunning 14 maart 2026 (RX2025-00002681, 5 nov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8448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8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8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681</meta:user-defined>
    <meta:user-defined meta:name="DCTERMS.abstract">Industrieweg 1, 3958VP Amerongen, Loterijvergunning 14 maart 2026 (RX2025-00002681, 5 nov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Industrieweg 1, 3958VP Amerongen, Loterijvergunning 14 maart 2026 (RX2025-00002681, 5 november 2025)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489</meta:user-defined>
    <meta:user-defined meta:name="OVERHEIDop.GmbID/DC.identifier">gmb-2025-484489</meta:user-defined>
    <meta:user-defined meta:name="OVERHEIDop.versieInformatie"/>
  </office:meta>
</office:document-meta>
</file>