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Vuurwerk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VuurwerkUrk</text:p>
            <text:p text:style-name="common-al">Datum: 18 december 2025 – 2 januari 2026</text:p>
            <text:p text:style-name="common-al">Datum verzending: 27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4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VuurwerkUrk te Ur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488</meta:user-defined>
    <meta:user-defined meta:name="OVERHEIDop.GmbID/DC.identifier">gmb-2025-484488</meta:user-defined>
    <meta:user-defined meta:name="OVERHEIDop.versieInformatie"/>
  </office:meta>
</office:document-meta>
</file>