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59-61, 3941EK Doorn, Seizoensgebonden standplaats voor de periode van 28 november t/m 19 december (RX2025-00002674, 4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59-61, 3941EK Doorn, Seizoensgebonden standplaats voor de periode van 28 november t/m 19 december (RX2025-00002674, 4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44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74</meta:user-defined>
    <meta:user-defined meta:name="DCTERMS.abstract">Amersfoortseweg 59-61, 3941EK Doorn, Seizoensgebonden standplaats voor de periode van 28 november t/m 19 december (RX2025-00002674, 4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59-61, 3941EK Doorn, Seizoensgebonden standplaats voor de periode van 28 november t/m 19 december (RX2025-00002674, 4 november 2025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87</meta:user-defined>
    <meta:user-defined meta:name="OVERHEIDop.GmbID/DC.identifier">gmb-2025-484487</meta:user-defined>
    <meta:user-defined meta:name="OVERHEIDop.versieInformatie"/>
  </office:meta>
</office:document-meta>
</file>